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8cm" style:rel-width="109%" table:align="center" style:writing-mode="lr-tb"/>
    </style:style>
    <style:style style:name="表格1.A" style:family="table-column">
      <style:table-column-properties style:column-width="1.598cm" style:rel-column-width="917*"/>
    </style:style>
    <style:style style:name="表格1.B" style:family="table-column">
      <style:table-column-properties style:column-width="2.974cm" style:rel-column-width="1706*"/>
    </style:style>
    <style:style style:name="表格1.C" style:family="table-column">
      <style:table-column-properties style:column-width="1.732cm" style:rel-column-width="994*"/>
    </style:style>
    <style:style style:name="表格1.D" style:family="table-column">
      <style:table-column-properties style:column-width="0.699cm" style:rel-column-width="401*"/>
    </style:style>
    <style:style style:name="表格1.E" style:family="table-column">
      <style:table-column-properties style:column-width="3.706cm" style:rel-column-width="2126*"/>
    </style:style>
    <style:style style:name="表格1.F" style:family="table-column">
      <style:table-column-properties style:column-width="2.122cm" style:rel-column-width="1217*"/>
    </style:style>
    <style:style style:name="表格1.G" style:family="table-column">
      <style:table-column-properties style:column-width="5.694cm" style:rel-column-width="3266*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6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1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row-height="0.8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47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977cm" fo:keep-together="always"/>
    </style:style>
    <style:style style:name="表格1.19" style:family="table-row">
      <style:table-row-properties style:min-row-height="2.77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2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4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8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0" style:family="paragraph" style:parent-style-name="Standard">
      <style:paragraph-properties fo:margin-top="0.191cm" fo:margin-bottom="0cm" loext:contextual-spacing="false"/>
    </style:style>
    <style:style style:name="P31" style:family="paragraph" style:parent-style-name="Standard">
      <style:paragraph-properties fo:margin-top="0.191cm" fo:margin-bottom="0cm" loext:contextual-spacing="false" style:line-height-at-least="0.423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54cm" fo:margin-bottom="0.254cm" loext:contextual-spacing="false" style:line-height-at-least="0.423cm"/>
    </style:style>
    <style:style style:name="P33" style:family="paragraph" style:parent-style-name="Standard">
      <style:paragraph-properties fo:margin-top="0.254cm" fo:margin-bottom="0.254cm" loext:contextual-spacing="false" style:line-height-at-least="0.423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54cm" fo:margin-bottom="0.254cm" loext:contextual-spacing="false" style:line-height-at-least="0.423cm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953cm" fo:margin-right="0cm" fo:margin-top="0.254cm" fo:margin-bottom="0.254cm" loext:contextual-spacing="false" style:line-height-at-least="0.423cm" fo:text-indent="-0.953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中市東區戶政事務所檔案應用申請書 <text:s/>申請書編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13">出生年月日</text:p>
          </table:table-cell>
          <table:covered-table-cell/>
          <table:table-cell table:style-name="表格1.C1" office:value-type="string">
            <text:p text:style-name="P13">身分證明文件字號</text:p>
          </table:table-cell>
          <table:table-cell table:style-name="表格1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5">※</text:span><text:span text:style-name="T2">申請人</text:span>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21"><text:span text:style-name="T5">※</text:span><text:span text:style-name="T2">地址：</text:span><text:span text:style-name="T12"> </text:span><text:span text:style-name="T13">　　　　　　　　　　　　　　　</text:span></text:p>
            <text:p text:style-name="P12"><text:span text:style-name="T5">※</text:span><text:span text:style-name="T2">電話：(</text:span><text:span text:style-name="T2">H</text:span><text:span text:style-name="T2">)</text:span><text:span text:style-name="T13"> <text:s text:c="8"/></text:span><text:span text:style-name="T2"><text:s/>(O)</text:span><text:span text:style-name="T13">　　　　　　　　　　　　</text:span></text:p>
            <text:p text:style-name="P12"><text:span text:style-name="T5">※</text:span><text:span text:style-name="T2">e-mail：</text:span><text:span text:style-name="T13">　　　　　　　　　　　　　　　　　</text:span><text:span text:style-name="T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代理人</text:p>
            <text:p text:style-name="P3">與申請人之關係</text:p>
            <text:p text:style-name="P3">（　　　　　　　）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F3" table:number-columns-spanned="2" office:value-type="string">
            <text:p text:style-name="P2"><text:span text:style-name="T2">地址：</text:span><text:span text:style-name="T13">　　　　　　　　　　　　　　　　　　　　　　</text:span></text:p>
            <text:p text:style-name="P8">　　　　　　　　　　　　　　　　　　　　　　</text:p>
            <text:p text:style-name="P4">電話：</text:p>
            <text:p text:style-name="P2"><text:span text:style-name="T2">(</text:span><text:span text:style-name="T2">H</text:span><text:span text:style-name="T2">)</text:span><text:span text:style-name="T13">　　　　　　</text:span><text:span text:style-name="T2">(O)</text:span><text:span text:style-name="T13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2">法人、團體、事務所或營業所名稱：</text:span><text:span text:style-name="T13">　　　　　　　　　　　　　　　　　　　　　</text:span><text:span text:style-name="T2">　</text:span></text:p>
            <text:p text:style-name="P22"><text:span text:style-name="T2">地址：</text:span><text:span text:style-name="T13">　　　　　　　　　　　　　　　　　　　　　　　　　　　　　　　　　　　　　　　　　　　　　</text:span></text:p>
            <text:p text:style-name="P2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9">序號</text:p>
          </table:table-cell>
          <table:table-cell table:style-name="表格1.B5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0">申請項目（可複選）</text:p>
            <text:p text:style-name="P1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檔號</text:p>
          </table:table-cell>
          <table:covered-table-cell/>
          <table:table-cell table:style-name="表格1.B5" table:number-columns-spanned="3" office:value-type="string">
            <text:p text:style-name="P5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1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2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4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4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24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8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9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10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7">□</text:span>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26"><text:span text:style-name="T2">序號</text:span><text:span text:style-name="T13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27"><text:span text:style-name="T5">※</text:span><text:span text:style-name="T2">申請目的：</text:span><text:span text:style-name="T14"></text:span><text:span text:style-name="T2">歷史考證　</text:span><text:span text:style-name="T14"></text:span><text:span text:style-name="T2">學術研究　</text:span><text:span text:style-name="T14"></text:span><text:span text:style-name="T2">事證稽憑　</text:span><text:span text:style-name="T14"></text:span><text:span text:style-name="T2">業務參考　</text:span><text:span text:style-name="T14"></text:span><text:span text:style-name="T2">權益保障</text:span></text:p>
            <text:p text:style-name="P28"><text:span text:style-name="T4"><text:s/></text:span><text:span text:style-name="T14"></text:span><text:span text:style-name="T2">其他（請敘明目的）：</text:span><text:span text:style-name="T13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26"><text:span text:style-name="T4"><text:s/></text:span><text:span text:style-name="T2">此致</text:span><text:span text:style-name="T4"> <text:s/></text:span><text:span text:style-name="T2">臺中市東區戶政事務所</text:span></text:p>
            <text:p text:style-name="P25"><text:span text:style-name="T5">※</text:span><text:span text:style-name="T2">申請人簽章：</text:span><text:span text:style-name="T13">　　　　　　</text:span><text:span text:style-name="T2">代理人簽章</text:span><text:span text:style-name="T13">：　　　　　</text:span><text:span text:style-name="T2">※申請日期：</text:span><text:span text:style-name="T1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>請詳閱後附填寫須知</text:p>
      <text:p text:style-name="P29"><text:span text:style-name="T2"/></text:p>
      <text:p text:style-name="P29"><text:span text:style-name="T2"/></text:p>
      <text:p text:style-name="P29"><text:soft-page-break/><text:span text:style-name="T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填　寫　須　知</text:p>
            <text:p text:style-name="P33">一、※標記者，請填具完整。</text:p>
            <text:p text:style-name="P33">二、身分證明文件字號請填列身分證字號或護照號碼。</text:p>
            <text:p text:style-name="P35"><text:span text:style-name="T5">三、代理人如係意定代理者，請檢具委任書；如係法定代理者，請檢具相關證明文件影本。申請案件屬個人隱私資料者，請檢具身分關係證明文件。</text:span></text:p>
            <text:p text:style-name="P33">四、法人、團體、事務所或營業所請附登記證影本。</text:p>
            <text:p text:style-name="P32"><text:span text:style-name="T5">五、申請機關檔案有檔案法第18條、政府資訊公開法第18條、行政程序法第46條及其 <text:s text:c="2"/></text:span></text:p>
            <text:p text:style-name="P33"><text:s text:c="4"/>他法令規定辦理。</text:p>
            <text:p text:style-name="P32"><text:span text:style-name="T5">六、閱覽、抄錄或複製檔案，應於各機關檔案閱覽規則所定時間及場所為之。閱覽時間</text:span></text:p>
            <text:p text:style-name="P33"><text:s text:c="4"/>除例假日及國定假日外,為星期一至星期五上午九時至十一時;下午二時至四時。</text:p>
            <text:p text:style-name="P33">七、閱覽、抄錄或複製檔案，應遵守檔案應用有關規定，並不得有下列行為：</text:p>
            <text:p text:style-name="P33"><text:s text:c="5"/>(一)添註、塗改、更換、抽取、圈點或污損檔案。</text:p>
            <text:p text:style-name="P33"><text:s text:c="5"/>(二)拆散已裝訂完成之檔案。</text:p>
            <text:p text:style-name="P33"><text:s text:c="5"/>(三)以其他方法破壞檔案或變更檔案內容。</text:p>
            <text:p text:style-name="P32"><text:span text:style-name="T5">八、閱覽、抄錄或複製檔案之收費標準如下:</text:span></text:p>
            <text:p text:style-name="P33"><text:s text:c="4"/>(一)閱覽、抄錄檔案，每二小時以收取費用新臺幣二十元為原則；不足二小時，以</text:p>
            <text:p text:style-name="P33">　　　　二小時計算。</text:p>
            <text:p text:style-name="P33"><text:s text:c="4"/>(二)複製檔案資料,依檔案複製收費標準表繳納費用。　　</text:p>
            <text:p text:style-name="P32"><text:span text:style-name="T5">九、申請書填具後，得以書面通訊方式送達</text:span><text:span text:style-name="T9">臺中市東區戶政事務所</text:span><text:span text:style-name="T5">。</text:span></text:p>
            <text:p text:style-name="P32"><text:span text:style-name="T5"><text:s text:c="4"/>地址:</text:span><text:span text:style-name="T10">401臺中市東區和平街61號</text:span></text:p>
            <text:p text:style-name="P33"><text:s text:c="4"/>電話:04-22200209</text:p>
            <text:p text:style-name="P33"><text:s text:c="4"/>傳真:04-22229301</text:p>
            <text:p text:style-name="P33">十、其他事項:</text:p>
            <text:p text:style-name="P32"><text:span text:style-name="T8"><text:s/></text:span><text:span text:style-name="T11"><text:s/></text:span><text:span text:style-name="T6"><text:s/>(一)違反第七項規定，依檔案法第二十六條規定，本所得停止其閱覽或抄錄。其涉及　　　　</text:span></text:p>
            <text:p text:style-name="P34"><text:s text:c="7"/>刑事責任者，移送法辦。</text:p>
            <text:p text:style-name="P32"><text:span text:style-name="T6"><text:s text:c="3"/>(二)依檔案法施行細則第二十二條規定，抄錄或複製檔案，如涉及著作事項，應依著</text:span></text:p>
            <text:p text:style-name="P34"><text:s text:c="7"/>作權法及其相關規定辦理。</text:p>
            <text:p text:style-name="P34"><text:s text:c="3"/>(三)閱覽本所檔案應以使用本所提供之設備為原則;如有使用自備之手提電腦、輔助</text:p>
            <text:p text:style-name="P34"><text:s text:c="6"/>閱讀器材或其他器材之必要者，應於申請時載明，經許可後始得為之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dc:subject/>
    <meta:keyword/>
    <dc:description/>
    <meta:initial-creator>250090_賴文芳</meta:initial-creator>
    <meta:creation-date>2019-11-12T10:53:00</meta:creation-date>
    <dc:date>2020-10-29T14:39:42.565000000</dc:date>
    <meta:print-date>2014-08-28T16:13:00</meta:print-date>
    <meta:editing-cycles>3</meta:editing-cycles>
    <meta:editing-duration>PT1M35S</meta:editing-duration>
    <meta:document-statistic meta:table-count="2" meta:image-count="0" meta:object-count="0" meta:page-count="2" meta:paragraph-count="85" meta:word-count="950" meta:character-count="1368" meta:non-whitespace-character-count="994"/>
    <meta:generator>NDC_ODF_Application_Tools/2.0.2$Windows_X86_64 LibreOffice_project/c2aef257b421fc89732e65db8501f993adb40c83</meta:generator>
  </office:meta>
</office:document-meta>
</file>